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33339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5.16466666666667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5.4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高雄市政府暨所屬機關員工登山健行社 入社報名表(入社費200元)</text:p>
            <text:p><text:span text:style-name="T1">(備註:入社請確實填寫各項資料及Email以利年度活動通知及登記)</text:span><text:span text:style-name="T2">年度各次活動將不定時於部落格公佈http://fbkcg.blogspot.tw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 <text:s/>稱</text:p>
          </table:table-cell>
          <table:table-cell office:value-type="string" table:style-name="ce3">
            <text:p>姓 名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辦公室電話</text:p>
          </table:table-cell>
          <table:table-cell office:value-type="string" table:style-name="ce5">
            <text:p>E-mail</text:p>
          </table:table-cell>
          <table:table-cell table:number-columns-repeated="16376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　　　　　　　　　　　　　　　　　　 <text:s text:c="5"/>服務機關人事單位核章：　　</text:p>
          </table:table-cell>
          <table:covered-table-cell table:number-columns-repeated="7"/>
          <table:table-cell table:number-columns-repeated="16376" table:style-name="ce9"/>
        </table:table-row>
        <table:table-row table:style-name="ro4">
          <table:table-cell office:value-type="string" table:number-columns-spanned="8" table:number-rows-spanned="1" table:style-name="ce12">
            <text:p>備註：</text:p>
            <text:p>1.新舊社員皆須重新報名，報名表請加蓋人事室章戳。</text:p>
            <text:p>2.非本府所屬各機關學校現職員工請於職稱註明已退休，免蓋人事室章戳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Your User Name</meta:initial-creator>
    <dc:creator>00900</dc:creator>
    <meta:creation-date>2009-02-19T08:52:22Z</meta:creation-date>
    <dc:date>2023-11-17T08:59:04Z</dc:date>
    <meta:print-date>2023-09-15T02:08:37Z</meta:print-date>
  </office:meta>
</office:document-meta>
</file>